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902in"/>
    </style:style>
    <style:style style:name="co3" style:family="table-column">
      <style:table-column-properties fo:break-before="auto" style:column-width="0.1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ADDRE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4"/>
        </table:table-row>
        <table:table-row table:style-name="ro1">
          <table:table-cell office:value-type="string">
            <text:p>0000-7FF0</text:p>
          </table:table-cell>
          <table:table-cell table:number-columns-repeated="16" office:value-type="string">
            <text:p>FF</text:p>
          </table:table-cell>
          <table:table-cell table:number-columns-repeated="4"/>
        </table:table-row>
        <table:table-row table:style-name="ro1">
          <table:table-cell office:value-type="float" office:value="8000">
            <text:p>8000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8000-83E0</text:p>
          </table:table-cell>
          <table:table-cell table:number-columns-repeated="16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83F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400">
            <text:p>8400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8410-87E0</text:p>
          </table:table-cell>
          <table:table-cell table:number-columns-repeated="16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87F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8800-8FF0</text:p>
          </table:table-cell>
          <table:table-cell table:number-columns-repeated="16" office:value-type="string">
            <text:p>FF</text:p>
          </table:table-cell>
          <table:table-cell table:number-columns-repeated="4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0MHz</text:p>
          </table:table-cell>
          <table:table-cell office:value-type="string">
            <text:p>190.6MHz</text:p>
          </table:table-cell>
          <table:table-cell office:value-type="string">
            <text:p>must be wrong as range is 132-174MHz</text:p>
          </table:table-cell>
        </table:table-row>
        <table:table-row table:style-name="ro1">
          <table:table-cell office:value-type="float" office:value="9010">
            <text:p>9010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1MHz</text:p>
          </table:table-cell>
          <table:table-cell office:value-type="string">
            <text:p>191.5MHz</text:p>
          </table:table-cell>
          <table:table-cell/>
        </table:table-row>
        <table:table-row table:style-name="ro1">
          <table:table-cell office:value-type="float" office:value="9020">
            <text:p>90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30">
            <text:p>90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40">
            <text:p>9040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50">
            <text:p>905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60">
            <text:p>90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70">
            <text:p>907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80">
            <text:p>9080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090">
            <text:p>9090</text:p>
          </table:table-cell>
          <table:table-cell office:value-type="string">
            <text:p>C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0A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0B0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0C0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0D0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90E0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0F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00">
            <text:p>9100</text:p>
          </table:table-cell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10">
            <text:p>9110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20">
            <text:p>9120</text:p>
          </table:table-cell>
          <table:table-cell office:value-type="float" office:value="8">
            <text:p>8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40">
            <text:p>91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50">
            <text:p>9150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60">
            <text:p>916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70">
            <text:p>917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80">
            <text:p>9180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190">
            <text:p>91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1A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1B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1C0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1D0</text:p>
          </table:table-cell>
          <table:table-cell office:value-type="string">
            <text:p>C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91E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1F0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00">
            <text:p>9200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10">
            <text:p>9210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20">
            <text:p>9220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30">
            <text:p>923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40">
            <text:p>9240</text:p>
          </table:table-cell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50">
            <text:p>9250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60">
            <text:p>9260</text:p>
          </table:table-cell>
          <table:table-cell office:value-type="float" office:value="8">
            <text:p>8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70">
            <text:p>9270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80">
            <text:p>9280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290">
            <text:p>92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A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B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C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D0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E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2F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00">
            <text:p>9300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10">
            <text:p>93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20">
            <text:p>93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30">
            <text:p>933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40">
            <text:p>934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50">
            <text:p>9350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60">
            <text:p>9360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70">
            <text:p>9370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80">
            <text:p>9380</text:p>
          </table:table-cell>
          <table:table-cell office:value-type="string">
            <text:p>C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390">
            <text:p>9390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3a0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3b0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3c0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3d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93E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93F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400">
            <text:p>94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10">
            <text:p>94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20">
            <text:p>94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30">
            <text:p>9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40">
            <text:p>944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50">
            <text:p>945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60">
            <text:p>94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70">
            <text:p>947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80">
            <text:p>9480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490">
            <text:p>9490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4A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4B0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4C0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4D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table:style-name="ce1" office:value-type="string">
            <text:p>94E0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4F0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00">
            <text:p>9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10">
            <text:p>95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20">
            <text:p>95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30">
            <text:p>95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40">
            <text:p>95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50">
            <text:p>9550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60">
            <text:p>95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70">
            <text:p>95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80">
            <text:p>9580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590">
            <text:p>959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A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B0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C0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D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E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5F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00">
            <text:p>96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10">
            <text:p>96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20">
            <text:p>9620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30">
            <text:p>96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40">
            <text:p>964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50">
            <text:p>9650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60">
            <text:p>96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70">
            <text:p>96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80">
            <text:p>9680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690">
            <text:p>9690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A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B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C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D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E0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6F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00">
            <text:p>970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10">
            <text:p>97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20">
            <text:p>9720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30">
            <text:p>97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40">
            <text:p>974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50">
            <text:p>9750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60">
            <text:p>9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70">
            <text:p>977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80">
            <text:p>9780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float" office:value="9790">
            <text:p>9790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A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B0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C0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D0</text:p>
          </table:table-cell>
          <table:table-cell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E0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7F0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8" office:value-type="float" office:value="0">
            <text:p>0</text:p>
          </table:table-cell>
          <table:table-cell/>
          <table:table-cell office:value-type="string">
            <text:p>rx</text:p>
          </table:table-cell>
          <table:table-cell table:number-columns-repeated="2"/>
        </table:table-row>
        <table:table-row table:style-name="ro1">
          <table:table-cell office:value-type="string">
            <text:p>9800-9FF0</text:p>
          </table:table-cell>
          <table:table-cell table:number-columns-repeated="16" office:value-type="string">
            <text:p>FF</text:p>
          </table:table-cell>
          <table:table-cell table:number-columns-repeated="4"/>
        </table:table-row>
        <table:table-row table:style-name="ro1">
          <table:table-cell office:value-type="string">
            <text:p>A000</text:p>
          </table:table-cell>
          <table:table-cell office:value-type="string">
            <text:p>0C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D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x</text:p>
          </table:table-cell>
          <table:table-cell office:value-type="string">
            <text:p>TEST CHANNEL 0 – 132MHz (channel spacing = 10kHz)</text:p>
          </table:table-cell>
          <table:table-cell/>
        </table:table-row>
        <table:table-row table:style-name="ro1">
          <table:table-cell office:value-type="string">
            <text:p>A010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number-rows-repeated="12">
          <table:table-cell table:number-columns-repeated="21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upposed to be repeater frequencies! (144.4125 tx)</text:p>
          </table:table-cell>
          <table:table-cell table:number-columns-repeated="2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0MHz</text:p>
          </table:table-cell>
          <table:table-cell office:value-type="string">
            <text:p>190.6MHz</text:p>
          </table:table-cell>
          <table:table-cell office:value-type="string">
            <text:p>must be wrong as range is 132-174MHz</text:p>
          </table:table-cell>
        </table:table-row>
        <table:table-row table:style-name="ro1">
          <table:table-cell office:value-type="float" office:value="9010">
            <text:p>9010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91MHz</text:p>
          </table:table-cell>
          <table:table-cell office:value-type="string">
            <text:p>191.5MHz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10/26/2009</text:date>, <text:time>15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Trev</meta:initial-creator>
    <meta:creation-date>2002-01-01T00:44:54</meta:creation-date>
    <dc:date>2009-10-26T15:05:34</dc:date>
    <meta:editing-cycles>27</meta:editing-cycles>
    <meta:editing-duration>PT06H51M52S</meta:editing-duration>
    <meta:document-statistic meta:table-count="3" meta:cell-count="2507" meta:object-count="0"/>
    <meta:user-defined meta:name="Info 1"/>
    <meta:user-defined meta:name="Info 2"/>
    <meta:user-defined meta:name="Info 3"/>
    <meta:user-defined meta:name="Info 4"/>
  </office:meta>
</office:document-meta>
</file>